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.408cm"/>
        </style:tab-stops>
      </style:paragraph-properties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460 BP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, a través del organismo que corresponda,</text:span><text:span text:style-name="T6"> sobre los hechos de robo de animales vacunos acaecidos en los distritos de Cañada Rica, Sargento Cabral, Cepeda, J.B.Molina, Godoy y Rueda; informe:</text:span></text:p>
      <text:p text:style-name="P10">1.- cuáles fueron las denuncias efectuadas por los robos por parte de los propietarios de los animales y si los mismos tienen marcas;</text:p>
      <text:p text:style-name="P10">2.- si fueron resueltos los hechos de robo y si hay detenidos a raíz de los mismos; y,</text:p>
      <text:p text:style-name="P9"><text:span text:style-name="T6">3.- </text:span><text:span text:style-name="T6">cu</text:span><text:span text:style-name="T6">á</text:span><text:span text:style-name="T6">les fueron las medidas precautorias que se han tomado respecto de estos hecho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2T09:00:25</dc:date>
    <meta:print-date>2015-12-02T09:00:13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71" meta:character-count="1012" meta:non-whitespace-character-count="848"/>
    <meta:user-defined meta:name="Información 1"/>
    <meta:user-defined meta:name="Información 2"/>
    <meta:user-defined meta:name="Información 3"/>
    <meta:user-defined meta:name="Información 4"/>
  </office:meta>
</office:document-meta>
</file>